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5pt" style:font-size-asian="15pt" style:font-size-complex="15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office:automatic-styles>
  <office:body>
    <office:text text:use-soft-page-breaks="true">
      <text:p text:style-name="P1">PROJET D'ACCOMPAGNEMENT SPECIFIQUE EN EAJE</text:p>
      <text:p text:style-name="P2"/>
      <text:p text:style-name="P3"/>
      <text:p text:style-name="P4"/>
      <text:p text:style-name="P5">A partir de mes observations et à l'écoute des équipes d'EAJE, nous pouvons constater que certains enfants présentent en crèches des difficultés pour être en relation avec les autres, pour<text:s/>réguler leurs flux émotionnels. Ces difficultés résultent de situations très diverses et sont plus ou moins bien identifiées par les familles concernées.</text:p>
      <text:p text:style-name="P6">Les réponses éducatives apportés par les équipes, parfois difficilement partagées avec des familles elles-mêmes en difficulté, ne suffisent pas toujours à aider ces enfants à cheminer et à grandir de manière apaisée.</text:p>
      <text:p text:style-name="P7">Les professionnels sont alors en difficulté pour proposer au sein d'un collectif une prise en charge plus individuelle à la hauteur des besoins de l'enfant.</text:p>
      <text:p text:style-name="P8">Nous pouvons proposer des entretiens psychologiques pour la famille qui permettent, au rythme de chacun, d'essayer de comprendre les difficultés rencontrées, de trouver des réponses plus adaptées aux besoins de l'enfant.</text:p>
      <text:p text:style-name="P9">L'orientation vers<text:s/>des lieux de soin est parfois une réponse nécessaire, mais la démarche peut être longue à entreprendre et les bénéfices ne sont pas toujours rapidement observables.</text:p>
      <text:p text:style-name="P10">Nous pensons qu'une intervention plus soutenue en crèche, au plus près du quotidien de l'enfant pourrait dans certains cas être bénéfique.</text:p>
      <text:p text:style-name="P11"/>
      <text:p text:style-name="P12">PROPOSITION</text:p>
      <text:p text:style-name="P13"/>
      <text:p text:style-name="P14">La lecture du livre de Sylvie Guicher « Devenir Compagnon thérapeutique en crèche » ouvre des perspectives en proposant un modèle d'accompagnement du jeune enfant, présentant certains <text:s/>troubles de développement, en crèche.</text:p>
      <text:p text:style-name="P15">Elle le définit ainsi : « <text:span text:style-name="T16">C'est un adulte qui est dans un rôle d'allié, de Moi auxiliaire parfois. Il reflète régulièrement à l'enfant ses affects, de manière verbale et non verbale, pour l'aider à les réguler et à les intégr</text:span><text:span text:style-name="T17">er ; souligne ses mouvements d'intérêt envers son environnement pour soutenir son intentionnalité ; rejoint l'enfant dans son monde, dans ce qui l'intéresse, pour répondre ou l'engager dans des « boucles de communication », des jeux suscitant un plaisir pa</text:span><text:span text:style-name="T18">rtagé ; interprète le sens des conduites de l'enfant et sert de médiateur entre lui et les autres pour faciliter une communication efficace et permettre des interaction amicales et ludiques ; limite l'enfant dans ses comportements dangereux ou inappropriés</text:span><text:span text:style-name="T19">, afin de soutenir sa socialisation à son propre rythme. »</text:span></text:p>
      <text:p text:style-name="P20"/>
      <text:p text:style-name="P21">Ce modèle rejoint ma propre formation à « l' Observation psychanalystique selon E.Bick » qui montre depuis des décennies combien l'observation soutenue et détaillée de l'enfant produit une<text:s/>aide précieuse à l'enfant et à son environnement proche.</text:p>
      <text:p text:style-name="P22"/>
      <text:p text:style-name="P23">De ces deux modèles dont je m'inspire dans mon travail de psychologue clinicienne, est née cette proposition d'accueillir un stagiaire psychologue qui pourrait s'engager dans une présence quantitativement importante et régulière auprès d'un enfant dont nous aurions repérer un besoin spécifique d'accompagnement.</text:p>
      <text:p text:style-name="P24">L'attention singulière, régulière et soutenue au langage verbale et corporel du jeune enfant au sein du collectif peut lui apporter un réel<text:s/>soulagement et aider son environnement proche à mieux le comprendre, que ce soit le personnel de la crèche qui s'occupe de lui tous les jours ou sa famille.</text:p>
      <text:p text:style-name="P25"/>
      <text:p text:style-name="P26">J'apprends au moment d'exposer cette idée que cette expérience a déjà été menée dans les crèches<text:s/>de Caluire en 2016-2017 et qu'un bilan dans l'ensemble positif a été établi.</text:p>
      <text:p text:style-name="P27"/>
      <text:p text:style-name="P28"/>
      <text:soft-page-break/>
      <text:p text:style-name="P29">MODALITES DE MISE EN PLACE DE L'ACCOMPAGNEMENT SPECIFIQUE</text:p>
      <text:p text:style-name="P30"/>
      <text:p text:style-name="P31">Cet accompagnement pourrait donc être mené par un psychologue stagiaire M1 (250 heures de stage, sans nécessité de gratification), présent 2 jours par semaine, hors vacances scolaires, pendant 20 semaines, à partir de Janvier 2021 jusqu'à mai-juin 2021.</text:p>
      <text:p text:style-name="P32"/>
      <text:p text:style-name="P33">Il sera supervisé 1h30 par quinzaine par la tutrice de stage.</text:p>
      <text:p text:style-name="P34"/>
      <text:p text:style-name="P35">Une réunion préalable avec l'équipe de crèche sera organisée pour présenter la proposition pour l'enfant et échanger sur les modalités d'intervention. Tout au long du stage, l'étudiant fera des points réguliers avec l'équipe (modalités à travailler avec la directrice de crèche).</text:p>
      <text:p text:style-name="P36"/>
      <text:p text:style-name="P37">Un entretien avec la famille<text:s/>sera proposé pour présenter cette proposition et recueillir son consentement. Si la famille l'accepte, l'étudiant la rencontrera régulièrement également pour échanger avec elle à propos de l'enfant (rythme à définir).</text:p>
      <text:p text:style-name="P38"/>
      <text:p text:style-name="P39">Enfin, un bilan de cette expérience<text:s/>pourra permettre d'évaluer sa pertinence et l'intérêt de développer ce modèle dans plusieurs crèches à la rentrée 2021.</text:p>
      <text:p text:style-name="P40"/>
      <text:p text:style-name="P41"/>
      <text:p text:style-name="P42">Marie LONGIN</text:p>
      <text:p text:style-name="P43">Psychologue clinicienne</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mp;N L&amp;C</meta:initial-creator>
    <dc:creator>Microsoft Office User</dc:creator>
    <meta:creation-date>2020-12-11T08:34:00Z</meta:creation-date>
    <dc:date>2020-12-11T08:34:00Z</dc:date>
    <meta:template xlink:href="Normal.dotm" xlink:type="simple"/>
    <meta:editing-cycles>2</meta:editing-cycles>
    <meta:editing-duration>PT240S</meta:editing-duration>
    <meta:document-statistic meta:page-count="2" meta:paragraph-count="8" meta:word-count="688" meta:character-count="4469" meta:row-count="31" meta:non-whitespace-character-count="3789"/>
  </office:meta>
</office:document-meta>
</file>